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ROZPOČET NA ROK 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VÝNOSY</text:p>
          </table:table-cell>
          <table:table-cell office:value-type="string" table:style-name="ce2">
            <text:p>tržby z prodeje</text:p>
          </table:table-cell>
          <table:table-cell office:value-type="string" table:style-name="ce2">
            <text:p>plán</text:p>
          </table:table-cell>
          <table:table-cell office:value-type="string" table:style-name="ce2">
            <text:p>skutečnost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ronájem telových. Zařízení</text:p>
          </table:table-cell>
          <table:table-cell office:value-type="float" office:value="130000" table:style-name="ce2">
            <text:p>130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a elektřinu a vodu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členské příspěvky</text:p>
          </table:table-cell>
          <table:table-cell office:value-type="float" office:value="165000" table:style-name="ce2">
            <text:p>165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úrok v bance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celkem přepokládané výnosy</text:p>
          </table:table-cell>
          <table:table-cell table:style-name="ce2"/>
          <table:table-cell office:value-type="float" office:value="295500" table:formula="of:=SUM([.C5:.C9])" table:style-name="ce2">
            <text:p>2955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Výdaje/náklady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zdové výdaje</text:p>
          </table:table-cell>
          <table:table-cell office:value-type="float" office:value="55000" table:style-name="ce2">
            <text:p>55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ateriál k zajištění provozu</text:p>
          </table:table-cell>
          <table:table-cell office:value-type="float" office:value="30000" table:style-name="ce2">
            <text:p>30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údržba a opravy</text:p>
          </table:table-cell>
          <table:table-cell office:value-type="float" office:value="3500" table:style-name="ce2">
            <text:p>35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robný zboží</text:p>
          </table:table-cell>
          <table:table-cell office:value-type="float" office:value="75000" table:style-name="ce2">
            <text:p>75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potřeba energie</text:p>
          </table:table-cell>
          <table:table-cell office:value-type="float" office:value="15000" table:style-name="ce2">
            <text:p>15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ostatní služby</text:p>
          </table:table-cell>
          <table:table-cell office:value-type="float" office:value="190000" table:style-name="ce2">
            <text:p>190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ań z nemovitosti</text:p>
          </table:table-cell>
          <table:table-cell office:value-type="float" office:value="3200" table:style-name="ce2">
            <text:p>32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řispěvky pro členy – soustře</text:p>
          </table:table-cell>
          <table:table-cell office:value-type="float" office:value="20000" table:style-name="ce2">
            <text:p>20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oplatky za vedení účtu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391700" table:formula="of:=SUM([.C13:.C21])" table:style-name="ce2">
            <text:p>3917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celkem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PRAZE <text:s/>22.1.2018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rie M</meta:initial-creator>
    <dc:creator>Hrbek</dc:creator>
    <meta:creation-date>2017-02-28T16:00:16Z</meta:creation-date>
    <dc:date>2018-03-02T08:35:13Z</dc:date>
    <meta:print-date>2018-01-22T18:28:18Z</meta:print-date>
    <meta:editing-cycles>9</meta:editing-cycles>
    <meta:editing-duration>PT2013S</meta:editing-duration>
  </office:meta>
</office:document-meta>
</file>